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49.74mm" fo:break-before="auto" style:use-optimal-row-height="true"/>
    </style:style>
    <style:style style:name="ro3" style:family="table-row">
      <style:table-row-properties style:row-height="54.24mm" fo:break-before="auto" style:use-optimal-row-height="true"/>
    </style:style>
    <style:style style:name="ro4" style:family="table-row">
      <style:table-row-properties style:row-height="52.65mm" fo:break-before="auto" style:use-optimal-row-height="false"/>
    </style:style>
    <style:style style:name="ro5" style:family="table-row">
      <style:table-row-properties style:row-height="40.75mm" fo:break-before="auto" style:use-optimal-row-height="true"/>
    </style:style>
    <style:style style:name="ro6" style:family="table-row">
      <style:table-row-properties style:row-height="76.46mm" fo:break-before="auto" style:use-optimal-row-height="tru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44.98mm" fo:break-before="auto" style:use-optimal-row-height="true"/>
    </style:style>
    <style:style style:name="ro10" style:family="table-row">
      <style:table-row-properties style:row-height="35.98mm" fo:break-before="auto" style:use-optimal-row-height="true"/>
    </style:style>
    <style:style style:name="ro11" style:family="table-row">
      <style:table-row-properties style:row-height="85.73mm" fo:break-before="auto" style:use-optimal-row-height="true"/>
    </style:style>
    <style:style style:name="ro12" style:family="table-row">
      <style:table-row-properties style:row-height="71.44mm" fo:break-before="auto" style:use-optimal-row-height="false"/>
    </style:style>
    <style:style style:name="ro13" style:family="table-row">
      <style:table-row-properties style:row-height="53.98mm" fo:break-before="auto" style:use-optimal-row-height="true"/>
    </style:style>
    <style:style style:name="ro14" style:family="table-row">
      <style:table-row-properties style:row-height="63.24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4" style:data-style-name="N100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20_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20_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20_4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4" style:data-style-name="N109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20_4" style:data-style-name="N1003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4" office:value-type="string" calcext:value-type="string">
            <text:p>STRUTTURA PROPONENTE</text:p>
          </table:table-cell>
          <table:table-cell table:style-name="ce15" office:value-type="string" calcext:value-type="string">
            <text:p>OGGETTO DEL BANDO</text:p>
          </table:table-cell>
          <table:table-cell table:style-name="ce25" office:value-type="string" calcext:value-type="string">
            <text:p>PROCEDURA DI SCELTA DEL CONTRAENTE</text:p>
          </table:table-cell>
          <table:table-cell table:style-name="ce25" office:value-type="string" calcext:value-type="string">
            <text:p>OPERATORI INVITATI A PRESENTARE OFFERTE</text:p>
          </table:table-cell>
          <table:table-cell table:style-name="ce37" office:value-type="string" calcext:value-type="string">
            <text:p>AGGIUDICATARIO</text:p>
          </table:table-cell>
          <table:table-cell table:style-name="ce41" office:value-type="string" calcext:value-type="string">
            <text:p>IMPORTO AGGIUDICAZIONE</text:p>
          </table:table-cell>
          <table:table-cell table:style-name="ce48" office:value-type="string" calcext:value-type="string">
            <text:p>DATA INIZIO aaaa-mm-gg</text:p>
          </table:table-cell>
          <table:table-cell table:style-name="ce48" office:value-type="string" calcext:value-type="string">
            <text:p>DATA FINE aaaa-mm-gg</text:p>
          </table:table-cell>
          <table:table-cell table:style-name="ce41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6D16A7496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" office:value-type="string" calcext:value-type="string">
            <text:p>Pubblicazione avviso pubblico riguardante  l'individuazione della zona di recupero della Caserma Ulivelli - Deliberazione</text:p>
            <text:p> A.C. n. 27/2015</text:p>
          </table:table-cell>
          <table:table-cell table:style-name="ce2" office:value-type="string" calcext:value-type="string">
            <text:p>Affidamento in economia - cottimo fiduciario</text:p>
          </table:table-cell>
          <table:table-cell table:style-name="ce2" office:value-type="string" calcext:value-type="string">
            <text:p>A. MANZONI &amp;C. S.P.A.</text:p>
            <text:p>P.I. 04705810150</text:p>
            <text:p/>
            <text:p>PIEMME SPA CONCESSIONARIA DI PUBBLICITA'</text:p>
            <text:p>C.F. 08526500155</text:p>
            <text:p>P.I. 05122191009</text:p>
            <text:p/>
            <text:p>RCS MEDIAGROUP SPA</text:p>
            <text:p>C.F./P.I. 12086540155</text:p>
          </table:table-cell>
          <table:table-cell table:style-name="ce2" office:value-type="string" calcext:value-type="string">
            <text:p>PIEMME SPA CONCESSIONARIA DI PUBBLICITA'</text:p>
            <text:p>C.F. 08526500155</text:p>
            <text:p>P.I. 05122191009</text:p>
            <text:p/>
            <text:p/>
          </table:table-cell>
          <table:table-cell table:style-name="ce42" office:value-type="string" calcext:value-type="string">
            <text:p>1.342,00</text:p>
            <text:p/>
          </table:table-cell>
          <table:table-cell table:style-name="ce49" office:value-type="string" calcext:value-type="string">
            <text:p>2016-01-00</text:p>
          </table:table-cell>
          <table:table-cell table:style-name="ce51" office:value-type="string" calcext:value-type="string">
            <text:p>2016-01-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6D16A7496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" office:value-type="string" calcext:value-type="string">
            <text:p>Pubblicazione avviso pubblico riguardante  l'individuazione della zona di recupero della Caserma Ulivelli - Deliberazione</text:p>
            <text:p> A.C. n. 27/2015</text:p>
          </table:table-cell>
          <table:table-cell table:style-name="ce2" office:value-type="string" calcext:value-type="string">
            <text:p>Affidamento in economia - cottimo fiduciario</text:p>
          </table:table-cell>
          <table:table-cell table:style-name="ce2" office:value-type="string" calcext:value-type="string">
            <text:p>A. MANZONI &amp;C. S.P.A.</text:p>
            <text:p>P.I. 04705810150</text:p>
            <text:p/>
            <text:p>PIEMME SPA CONCESSIONARIA DI PUBBLICITA'</text:p>
            <text:p>C.F. 08526500155</text:p>
            <text:p>P.I. 05122191009</text:p>
            <text:p/>
            <text:p>RCS MEDIAGROUP SPA</text:p>
            <text:p>C.F./P.I. 12086540155</text:p>
          </table:table-cell>
          <table:table-cell table:style-name="ce2" office:value-type="string" calcext:value-type="string">
            <text:p/>
            <text:p/>
            <text:p>RCS MEDIAGROUP SPA</text:p>
            <text:p>C.F./P.I. 12086540155</text:p>
          </table:table-cell>
          <table:table-cell table:style-name="ce42" office:value-type="string" calcext:value-type="string">
            <text:p/>
            <text:p>1.159,00</text:p>
          </table:table-cell>
          <table:table-cell table:style-name="ce49" office:value-type="string" calcext:value-type="string">
            <text:p>2016-01-00</text:p>
          </table:table-cell>
          <table:table-cell table:style-name="ce51" office:value-type="string" calcext:value-type="string">
            <text:p>2016-01-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610418332A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6" office:value-type="string" calcext:value-type="string">
            <text:p>Approvazione del progetto esecutivo e indizione gara d'appalto per l'esecuzione dei lavori di riqualificazione del Mausoleo di Augusto e di Piazza Augusto Imperatore - 1° stralcio</text:p>
          </table:table-cell>
          <table:table-cell table:style-name="ce16" office:value-type="string" calcext:value-type="string">
            <text:p>Procedura aperta</text:p>
          </table:table-cell>
          <table:table-cell table:style-name="ce2" table:number-columns-repeated="2"/>
          <table:table-cell table:style-name="ce43" office:value-type="float" office:value="0" calcext:value-type="float">
            <text:p>0,00</text:p>
          </table:table-cell>
          <table:table-cell table:style-name="ce49"/>
          <table:table-cell table:style-name="ce51"/>
          <table:table-cell table:style-name="ce4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7541500B1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" office:value-type="string" calcext:value-type="string">
            <text:p>SERVIZIO DI PORTIERATO E CUSTODIA <text:s/>proroga</text:p>
          </table:table-cell>
          <table:table-cell table:style-name="ce2" office:value-type="string" calcext:value-type="string">
            <text:p>AFFIDAMENTO DIRETTO</text:p>
          </table:table-cell>
          <table:table-cell table:style-name="ce2"/>
          <table:table-cell table:style-name="ce2" office:value-type="string" calcext:value-type="string">
            <text:p>RTI (Raggruppamento Temporaneo Impresa) costistuito da: 1) PEGASO Srl Servizi Fiduciari - P.I. 01097800625; 2) SISTEMI DI SICUREZZA Srl - P.I. 02840591214.</text:p>
          </table:table-cell>
          <table:table-cell table:style-name="ce42" office:value-type="float" office:value="18937.7" calcext:value-type="float">
            <text:p>18.937,70</text:p>
          </table:table-cell>
          <table:table-cell table:style-name="ce49" office:value-type="string" calcext:value-type="string">
            <text:p>2015-11-10</text:p>
          </table:table-cell>
          <table:table-cell table:style-name="ce51" office:value-type="string" calcext:value-type="string">
            <text:p>2016-02-29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Z0B16A35E5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7" office:value-type="string" calcext:value-type="string">
            <text:p>Pubblicazione su quotidiano edizione nazionale e locale di avviso ex art. 42 bis D.P.R. 327/2001 per " Parco pubblico via Genzano" <text:s/>nel piano di zona n. 18 Arco di Travertino</text:p>
          </table:table-cell>
          <table:table-cell table:style-name="ce2" office:value-type="string" calcext:value-type="string">
            <text:p>Affidamento in economia - cottimo fiduciario</text:p>
          </table:table-cell>
          <table:table-cell table:style-name="ce2" office:value-type="string" calcext:value-type="string">
            <text:p>A. MANZONI &amp;C. S.P.A. (La Repubblica)</text:p>
            <text:p>P.I. 04705810150</text:p>
            <text:p/>
            <text:p>PIEMME SPA CONCESSIONARIA DI PUBBLICITA' (Il Messaggero)</text:p>
            <text:p>C.F. 08526500155</text:p>
            <text:p>P.I. 05122191009</text:p>
            <text:p/>
          </table:table-cell>
          <table:table-cell table:style-name="ce2" office:value-type="string" calcext:value-type="string">
            <text:p>PIEMME SPA CONCESSIONARIA DI PUBBLICITA'</text:p>
            <text:p>C.F. 08526500155</text:p>
            <text:p>P.I. 05122191009</text:p>
            <text:p/>
            <text:p/>
          </table:table-cell>
          <table:table-cell table:style-name="ce42" office:value-type="float" office:value="5978" calcext:value-type="float">
            <text:p>5.978,00</text:p>
          </table:table-cell>
          <table:table-cell table:style-name="ce49" office:value-type="string" calcext:value-type="string">
            <text:p>2015-11-19</text:p>
          </table:table-cell>
          <table:table-cell table:style-name="ce51" office:value-type="string" calcext:value-type="string">
            <text:p>2015-11-1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Z3A1525498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" office:value-type="string" calcext:value-type="string">
            <text:p>Collegamento telematico alla banca dati di infocamere relativa alle camere commercio industria ed artigianato italiane.</text:p>
          </table:table-cell>
          <table:table-cell table:style-name="ce2" office:value-type="string" calcext:value-type="string">
            <text:p>Affidamento in economia - affidamento diretto</text:p>
          </table:table-cell>
          <table:table-cell table:style-name="ce2"/>
          <table:table-cell table:style-name="ce2" office:value-type="string" calcext:value-type="string">
            <text:p>Società Consortile di Informatica delle Camere di Commercio Italiane 02313821007</text:p>
          </table:table-cell>
          <table:table-cell table:style-name="ce42" office:value-type="float" office:value="1354.2" calcext:value-type="float">
            <text:p>1.354,20</text:p>
          </table:table-cell>
          <table:table-cell table:style-name="ce49" office:value-type="string" calcext:value-type="string">
            <text:p>2015-07-01</text:p>
          </table:table-cell>
          <table:table-cell table:style-name="ce51" office:value-type="string" calcext:value-type="string">
            <text:p>2016-06-30</text:p>
          </table:table-cell>
          <table:table-cell table:style-name="ce42" office:value-type="float" office:value="1354.2" calcext:value-type="float">
            <text:p>1.354,2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Z3B161000F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trasloco U.O. Città storica arredi</text:p>
          </table:table-cell>
          <table:table-cell table:style-name="ce26" office:value-type="string" calcext:value-type="string">
            <text:p>Affidamento in</text:p>
            <text:p> economia -MEPA</text:p>
          </table:table-cell>
          <table:table-cell table:style-name="ce31" office:value-type="string" calcext:value-type="string">
            <text:p>Autotrasporti &amp; Traslochi Ufficio 2000 srl P.IVA 01954521009 <text:s text:c="2"/>- <text:s text:c="2"/>Baldolini Traslochi srl P.IVA 10474501003 <text:s text:c="2"/>- <text:s text:c="2"/>Fiasco &amp; Quondamcarlo P.IVA 00983940586 <text:s text:c="2"/>- <text:s text:c="2"/>Ma.re. Di Testa Armando e C. snc P.IVA 01078221007 <text:s text:c="2"/>- <text:s text:c="2"/>Rossi Transworld srl <text:s/>P.IVA 05198491002 <text:s text:c="2"/>- <text:s/>Team soc. coop. P.IVA 08545421003 <text:s text:c="2"/>- <text:s/>Testaccio Società Cooperativa P.IVA 00960451003 <text:s text:c="2"/>- <text:s/>Traslochi Monaldi Damiano P.IVA 10648181005</text:p>
          </table:table-cell>
          <table:table-cell table:style-name="ce26" office:value-type="string" calcext:value-type="string">
            <text:p>Autotrasporti &amp; Traslochi Ufficio 2000 srl P.IVA 01954521009 <text:s/></text:p>
          </table:table-cell>
          <table:table-cell table:style-name="ce44" office:value-type="float" office:value="8500" calcext:value-type="float">
            <text:p>8.500,00</text:p>
          </table:table-cell>
          <table:table-cell table:style-name="ce49" office:value-type="string" calcext:value-type="string">
            <text:p>2015-10-16 </text:p>
          </table:table-cell>
          <table:table-cell table:style-name="ce51" office:value-type="string" calcext:value-type="string">
            <text:p><text:s/>2015-11-24</text:p>
          </table:table-cell>
          <table:table-cell table:style-name="ce44" office:value-type="float" office:value="8500" calcext:value-type="float">
            <text:p>8.500,0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646389708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Vigilanza armata e sicurezza</text:p>
          </table:table-cell>
          <table:table-cell table:style-name="ce27" office:value-type="string" calcext:value-type="string">
            <text:p>procedura negoziata</text:p>
            <text:p> mediante cottimo</text:p>
            <text:p> fiduciario</text:p>
          </table:table-cell>
          <table:table-cell table:style-name="ce27" office:value-type="string" calcext:value-type="string">
            <text:p>Elenco Istituti di Vigilanza autorizzati a Roma e provincia Prefettura Ufficio territorriale del Governo di Roma</text:p>
          </table:table-cell>
          <table:table-cell table:style-name="ce38" office:value-type="string" calcext:value-type="string">
            <text:p>in corso</text:p>
          </table:table-cell>
          <table:table-cell table:style-name="ce42"/>
          <table:table-cell table:style-name="ce49"/>
          <table:table-cell table:style-name="ce51"/>
          <table:table-cell table:style-name="ce52"/>
          <table:table-cell table:number-columns-repeated="1014"/>
        </table:table-row>
        <table:table-row table:style-name="ro8">
          <table:table-cell table:style-name="ce5" office:value-type="string" calcext:value-type="string">
            <text:p>6271906C8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Noleggio Macchine Fotocopiatrici</text:p>
          </table:table-cell>
          <table:table-cell table:style-name="ce26" office:value-type="string" calcext:value-type="string">
            <text:p>affidamento diretto</text:p>
            <text:p> - Me.Pa</text:p>
          </table:table-cell>
          <table:table-cell table:style-name="ce26"/>
          <table:table-cell table:style-name="ce26" office:value-type="string" calcext:value-type="string">
            <text:p>Kyocera Document Solutions Italia S.P.A. PARTITA IVA 02973040963</text:p>
          </table:table-cell>
          <table:table-cell table:style-name="ce44" office:value-type="float" office:value="40124.52" calcext:value-type="float">
            <text:p>40.124,52</text:p>
          </table:table-cell>
          <table:table-cell table:style-name="ce49" office:value-type="string" calcext:value-type="string">
            <text:p>2015-05-09 <text:s text:c="2"/></text:p>
          </table:table-cell>
          <table:table-cell table:style-name="ce51" office:value-type="string" calcext:value-type="string">
            <text:p>2018-06-30</text:p>
          </table:table-cell>
          <table:table-cell table:style-name="ce44" office:value-type="float" office:value="3343.71" calcext:value-type="float">
            <text:p>3.343,71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47541207E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Vigilanza armata e sicurezza proroga</text:p>
          </table:table-cell>
          <table:table-cell table:style-name="ce28" office:value-type="string" calcext:value-type="string">
            <text:p>affidamento diretto</text:p>
          </table:table-cell>
          <table:table-cell table:style-name="ce2"/>
          <table:table-cell table:style-name="ce27" office:value-type="string" calcext:value-type="string">
            <text:p>International Security Service Vigilanza P.Iva 10169951000</text:p>
          </table:table-cell>
          <table:table-cell table:style-name="ce44" office:value-type="float" office:value="42304.02" calcext:value-type="float">
            <text:p>42.304,02</text:p>
          </table:table-cell>
          <table:table-cell table:style-name="ce49" office:value-type="string" calcext:value-type="string">
            <text:p>2015-11-10 <text:s text:c="5"/></text:p>
          </table:table-cell>
          <table:table-cell table:style-name="ce51" office:value-type="string" calcext:value-type="string">
            <text:p>2016-02-29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Z3B161000F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trasloco U.O. Città storica attrezzature informatiche</text:p>
          </table:table-cell>
          <table:table-cell table:style-name="ce29" office:value-type="string" calcext:value-type="string">
            <text:p>affidamento diretto</text:p>
          </table:table-cell>
          <table:table-cell table:style-name="ce2"/>
          <table:table-cell table:style-name="ce26" office:value-type="string" calcext:value-type="string">
            <text:p>Autotrasporti &amp; Traslochi Ufficio 2000 srl P.IVA 01954521009 <text:s/></text:p>
          </table:table-cell>
          <table:table-cell table:style-name="ce44" office:value-type="float" office:value="1336.06" calcext:value-type="float">
            <text:p>1.336,06</text:p>
          </table:table-cell>
          <table:table-cell table:style-name="ce49" office:value-type="string" calcext:value-type="string">
            <text:p>2015-11-05 <text:s/></text:p>
          </table:table-cell>
          <table:table-cell table:style-name="ce51" office:value-type="string" calcext:value-type="string">
            <text:p><text:s/>2015-11-24</text:p>
          </table:table-cell>
          <table:table-cell table:style-name="ce44" office:value-type="float" office:value="1336.06" calcext:value-type="float">
            <text:p>1.336,0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8550784 E5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Noleggio Macchine Fotocopiatrici copie eccedenti</text:p>
          </table:table-cell>
          <table:table-cell table:style-name="ce29" office:value-type="string" calcext:value-type="string">
            <text:p>affidamento diretto</text:p>
          </table:table-cell>
          <table:table-cell table:style-name="ce2"/>
          <table:table-cell table:style-name="ce26" office:value-type="string" calcext:value-type="string">
            <text:p>Kyocera Document Solutions Italia S.P.A. PARTITA IVA 02973040963</text:p>
          </table:table-cell>
          <table:table-cell table:style-name="ce45" office:value-type="float" office:value="3438.88" calcext:value-type="float">
            <text:p>€ 3.438,88</text:p>
          </table:table-cell>
          <table:table-cell table:style-name="ce49" office:value-type="string" calcext:value-type="string">
            <text:p>2015-04-20</text:p>
          </table:table-cell>
          <table:table-cell table:style-name="ce51" office:value-type="string" calcext:value-type="string">
            <text:p><text:s text:c="3"/>2015-06-30</text:p>
          </table:table-cell>
          <table:table-cell table:style-name="ce45" office:value-type="float" office:value="3438.88" calcext:value-type="float">
            <text:p>€ 3.438,88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3698980ED8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Noleggio Macchine Fotocopiatrici copie eccedenti</text:p>
          </table:table-cell>
          <table:table-cell table:style-name="ce29" office:value-type="string" calcext:value-type="string">
            <text:p>affidamento diretto</text:p>
          </table:table-cell>
          <table:table-cell table:style-name="ce2"/>
          <table:table-cell table:style-name="ce26" office:value-type="string" calcext:value-type="string">
            <text:p>Kyocera Document Solutions Italia S.P.A. PARTITA IVA 02973040963</text:p>
          </table:table-cell>
          <table:table-cell table:style-name="ce45" office:value-type="float" office:value="3668.23" calcext:value-type="float">
            <text:p>€ 3.668,23</text:p>
          </table:table-cell>
          <table:table-cell table:style-name="ce49" office:value-type="string" calcext:value-type="string">
            <text:p>2015-03-15</text:p>
          </table:table-cell>
          <table:table-cell table:style-name="ce51" office:value-type="string" calcext:value-type="string">
            <text:p>2015-06-30</text:p>
          </table:table-cell>
          <table:table-cell table:style-name="ce45" office:value-type="float" office:value="3668.23" calcext:value-type="float">
            <text:p>€ 3.668,23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ZCC1263E8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Fornitura </text:p>
            <text:p>aggiornamenti Licenze</text:p>
          </table:table-cell>
          <table:table-cell table:style-name="ce18" office:value-type="string" calcext:value-type="string">
            <text:p>Affidamento diretto</text:p>
          </table:table-cell>
          <table:table-cell table:style-name="ce2"/>
          <table:table-cell table:style-name="ce39" office:value-type="string" calcext:value-type="string">
            <text:p>D'Antimi Alberto s.r.l.    </text:p>
            <text:p>P. IVA 01546541002</text:p>
          </table:table-cell>
          <table:table-cell table:style-name="ce44" office:value-type="float" office:value="4910" calcext:value-type="float">
            <text:p>4.910,00</text:p>
          </table:table-cell>
          <table:table-cell table:style-name="ce49" office:value-type="string" calcext:value-type="string">
            <text:p>2014-12-19 <text:s/></text:p>
          </table:table-cell>
          <table:table-cell table:style-name="ce51" office:value-type="string" calcext:value-type="string">
            <text:p>2015-01-29</text:p>
          </table:table-cell>
          <table:table-cell table:style-name="ce44" office:value-type="float" office:value="4910" calcext:value-type="float">
            <text:p>4.910,0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Z4A1253710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Manutenzione impianto condizionamento</text:p>
          </table:table-cell>
          <table:table-cell table:style-name="ce18" office:value-type="string" calcext:value-type="string">
            <text:p>Affidamento in</text:p>
            <text:p> economia - MEPA</text:p>
          </table:table-cell>
          <table:table-cell table:style-name="ce31" office:value-type="string" calcext:value-type="string">
            <text:p>Artigiana Romana Impianti di Tiberi Palmiro P.IVA 03176510588 <text:s text:c="2"/>- <text:s text:c="2"/>Idealclima Lavori P.IVA <text:s/>03810341002 <text:s text:c="2"/>- Marcatili Impianti Tecnologici srl P.IVA 03784551008 <text:s text:c="2"/>- <text:s/>Satel di Piselli Luciano &amp; C. P. IVA 05386721004 <text:s text:c="2"/>- <text:s text:c="2"/>So.gest Impianti P.IVA 06526191009</text:p>
          </table:table-cell>
          <table:table-cell table:style-name="ce26" office:value-type="string" calcext:value-type="string">
            <text:p> Marcatili Impianti Tecnologici srl</text:p>
            <text:p> P.IVA 03784551008</text:p>
          </table:table-cell>
          <table:table-cell table:style-name="ce44" office:value-type="float" office:value="16000" calcext:value-type="float">
            <text:p>16.000,00</text:p>
          </table:table-cell>
          <table:table-cell table:style-name="ce49" office:value-type="string" calcext:value-type="string">
            <text:p>2014-12-12 <text:s text:c="4"/></text:p>
          </table:table-cell>
          <table:table-cell table:style-name="ce51" office:value-type="string" calcext:value-type="string">
            <text:p><text:s text:c="4"/>2015-02-24</text:p>
          </table:table-cell>
          <table:table-cell table:style-name="ce44" office:value-type="float" office:value="16000" calcext:value-type="float">
            <text:p>16.000,0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Z8211F0703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9" office:value-type="string" calcext:value-type="string">
            <text:p>Servizio di facchinaggio, traslochi interni, smaltimento materiali di risulta in discarica </text:p>
          </table:table-cell>
          <table:table-cell table:style-name="ce10" office:value-type="string" calcext:value-type="string">
            <text:p>Procedura negoziata</text:p>
          </table:table-cell>
          <table:table-cell table:style-name="ce31" office:value-type="string" calcext:value-type="string">
            <text:p>Gruppo Poliservizi scrl P. IVA 12080521003 <text:s text:c="2"/>- <text:s text:c="2"/>Romana Maceri spa P.IVA 00932861008 <text:s text:c="2"/>- <text:s text:c="2"/>Sofi Multiservice srl <text:s/>P.IVA 11194691009 <text:s text:c="2"/>- <text:s text:c="2"/>Ma.re. <text:s/>Di Testa Armando &amp; C. snc P.IVA <text:s/>01078221007</text:p>
          </table:table-cell>
          <table:table-cell table:style-name="ce18" office:value-type="string" calcext:value-type="string">
            <text:p>Sofi Multiservice srl <text:s/>P.IVA 11194691009</text:p>
          </table:table-cell>
          <table:table-cell table:style-name="ce44" office:value-type="float" office:value="15519.89" calcext:value-type="float">
            <text:p>15.519,89</text:p>
          </table:table-cell>
          <table:table-cell table:style-name="ce49" office:value-type="string" calcext:value-type="string">
            <text:p>2014-12-03 <text:s text:c="2"/></text:p>
          </table:table-cell>
          <table:table-cell table:style-name="ce51" office:value-type="string" calcext:value-type="string">
            <text:p><text:s text:c="2"/>2015-11-06</text:p>
          </table:table-cell>
          <table:table-cell table:style-name="ce44" office:value-type="float" office:value="15519.89" calcext:value-type="float">
            <text:p>15.519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7541207E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8" office:value-type="string" calcext:value-type="string">
            <text:p>Servizio di Vigilanza armata e sicurezza</text:p>
          </table:table-cell>
          <table:table-cell table:style-name="ce10" office:value-type="string" calcext:value-type="string">
            <text:p>procedura aperta</text:p>
          </table:table-cell>
          <table:table-cell table:style-name="ce27" office:value-type="string" calcext:value-type="string">
            <text:p>Angel Sat Vigilanza srl 05508851002 - Superpol srl 09020721008 - Città di Roma Metronotte srl 03707541003 - Cosmopol srl 03941281002 - International Security Service Vigilanza srl 10169951000 - Istituto Vigilanza dell'Urbe spa 05800441007 - RTI CLSTV srl 00840910947 e N.D.A. Investivazioni srl 01579410992</text:p>
          </table:table-cell>
          <table:table-cell table:style-name="ce27" office:value-type="string" calcext:value-type="string">
            <text:p>International Security Service Vigilanza P.Iva 10169951000</text:p>
          </table:table-cell>
          <table:table-cell table:style-name="ce44" office:value-type="float" office:value="211520" calcext:value-type="float">
            <text:p>211.520,00</text:p>
          </table:table-cell>
          <table:table-cell table:style-name="ce49" office:value-type="string" calcext:value-type="string">
            <text:p>2014-05-09 <text:s text:c="11"/></text:p>
          </table:table-cell>
          <table:table-cell table:style-name="ce51" office:value-type="string" calcext:value-type="string">
            <text:p>2015-11-09</text:p>
          </table:table-cell>
          <table:table-cell table:style-name="ce44" office:value-type="float" office:value="117388.17" calcext:value-type="float">
            <text:p>117.388,17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47541500B1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" office:value-type="string" calcext:value-type="string">
            <text:p>SERVIZIO DI PORTIERATO E CUSTODIA (LOTTO 2)</text:p>
          </table:table-cell>
          <table:table-cell table:style-name="ce10" office:value-type="string" calcext:value-type="string">
            <text:p>procedura aperta</text:p>
          </table:table-cell>
          <table:table-cell table:style-name="ce2" office:value-type="string" calcext:value-type="string">
            <text:p>Barani Group Italia Security e Safety srl 08707291004 - Metroservice soc. coop. 09802301003 - Alice's Total Security srl 10656011003 - Cons. Stabile / SGM Consorzio 079221450636 - Cosmopol srl. 03941282002 - Gia.ma srl 087201611002 - International Security Service Vigilanza srl 10169951000 - Istituto Vigilanza dell'Urbe spa 05800441007 - RTI Pegaso srl Sistemi Fiduciari 01097800625 e Sistemi di Sicurezza srl 02840591214 - RTI CLSTV srl 00840910947 e N.D.A. Investivazioni srl 01579410992</text:p>
          </table:table-cell>
          <table:table-cell table:style-name="ce2" office:value-type="string" calcext:value-type="string">
            <text:p>RTI (Raggruppamento Temporaneo Impresa) costistuito da: 1) PEGASO Srl Servizi Fiduciari - P.I. 01097800625; 2) SISTEMI DI SICUREZZA Srl - P.I. 02840591214.</text:p>
          </table:table-cell>
          <table:table-cell table:style-name="ce42" office:value-type="float" office:value="99484.38" calcext:value-type="float">
            <text:p>99.484,38</text:p>
          </table:table-cell>
          <table:table-cell table:style-name="ce49" office:value-type="string" calcext:value-type="string">
            <text:p>2014-05-09 <text:s/></text:p>
          </table:table-cell>
          <table:table-cell table:style-name="ce51" office:value-type="string" calcext:value-type="string">
            <text:p>2015-11-09</text:p>
          </table:table-cell>
          <table:table-cell table:style-name="ce52" office:value-type="float" office:value="53566.24" calcext:value-type="float">
            <text:p>53.566,2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ZC3122CCA5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0" office:value-type="string" calcext:value-type="string">
            <text:p>FORNITURA CANCELLERIA</text:p>
          </table:table-cell>
          <table:table-cell table:style-name="ce18" office:value-type="string" calcext:value-type="string">
            <text:p>Affidamento diretto</text:p>
            <text:p> - MEPA</text:p>
          </table:table-cell>
          <table:table-cell table:style-name="ce2"/>
          <table:table-cell table:style-name="ce21" office:value-type="string" calcext:value-type="string">
            <text:p>ELLE EF S.R.L.</text:p>
            <text:p>P.I. 06343311004</text:p>
          </table:table-cell>
          <table:table-cell table:style-name="ce46" office:value-type="float" office:value="9094.65" calcext:value-type="float">
            <text:p>€ 9.094,65</text:p>
          </table:table-cell>
          <table:table-cell table:style-name="ce49" office:value-type="string" calcext:value-type="string">
            <text:p>2014-12-18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9094.65" calcext:value-type="float">
            <text:p>€ 9.094,6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Z03125368E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0" office:value-type="string" calcext:value-type="string">
            <text:p>MANUTENZIONE STRAORDINARIA IMPIANTO ELIMINACODE</text:p>
          </table:table-cell>
          <table:table-cell table:style-name="ce10" office:value-type="string" calcext:value-type="string">
            <text:p>Affidamento diretto</text:p>
          </table:table-cell>
          <table:table-cell table:style-name="ce32"/>
          <table:table-cell table:style-name="ce22" office:value-type="string" calcext:value-type="string">
            <text:p>THETA DATA PROCESSING &amp; COMUNICATION S.R.L. 01304031006</text:p>
          </table:table-cell>
          <table:table-cell table:style-name="ce46" office:value-type="float" office:value="2852" calcext:value-type="float">
            <text:p>€ 2.852,00</text:p>
          </table:table-cell>
          <table:table-cell table:style-name="ce50" office:value-type="string" calcext:value-type="string">
            <text:p>2014-12-30</text:p>
          </table:table-cell>
          <table:table-cell table:style-name="ce50" office:value-type="string" calcext:value-type="string">
            <text:p>2014-12-31</text:p>
          </table:table-cell>
          <table:table-cell table:style-name="ce46" office:value-type="float" office:value="2852" calcext:value-type="float">
            <text:p>€ 2.852,0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Z2F11DC1AD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0" office:value-type="string" calcext:value-type="string">
            <text:p>SERVIZIO DI INTERVENTI URGENTI DI MANUTENZIONE ORDINARIA</text:p>
          </table:table-cell>
          <table:table-cell table:style-name="ce10" office:value-type="string" calcext:value-type="string">
            <text:p>Procedura negoziata</text:p>
          </table:table-cell>
          <table:table-cell table:style-name="ce33" office:value-type="string" calcext:value-type="string">
            <text:p>1) DITTA VOLLARO MASSIMILIANO P.I. 02756830598 2) DITTA MANZO ENNIO 09231100582 3) SOC. ROBERTO DI AGOSTINO P.I. 08561990584 4) MORETTI COSTRUZIONI S.r.l. P.I. 09397181000 5) SACCHETTI COSTRUZIONI S.r.l. P.I. 12666811000</text:p>
          </table:table-cell>
          <table:table-cell table:style-name="ce22" office:value-type="string" calcext:value-type="string">
            <text:p>SACCHETTI COSTRUZIONI S.r.l. <text:s text:c="10"/>P.I. 1266611000</text:p>
          </table:table-cell>
          <table:table-cell table:style-name="ce46" office:value-type="float" office:value="20491.8" calcext:value-type="float">
            <text:p>€ 20.491,80</text:p>
          </table:table-cell>
          <table:table-cell table:style-name="ce49" office:value-type="string" calcext:value-type="string">
            <text:p>2014-11-24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20491.8" calcext:value-type="float">
            <text:p>€ 20.491,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Z471214B3C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1" office:value-type="string" calcext:value-type="string">
            <text:p>SERVIZIO DI MANUTENZIONE, ASSISTENZA TECNICA E FORNITURA DI EVENTUALI PARTI IN SOSTITUZIONE PER APPARECCHIATURE MULTIFUNZIONE FUORI NOLEGGIO, FAX E PLOTTER </text:p>
          </table:table-cell>
          <table:table-cell table:style-name="ce18" office:value-type="string" calcext:value-type="string">
            <text:p>Affidamento </text:p>
            <text:p>in economia</text:p>
          </table:table-cell>
          <table:table-cell table:style-name="ce33" office:value-type="string" calcext:value-type="string">
            <text:p>1) C.I.S. S.r.l. P.I. 05397351007 <text:s text:c="5"/>2) GARMAN S.r.l. P.I. 02132381001 3) ABNET P.I. 07213591006</text:p>
          </table:table-cell>
          <table:table-cell table:style-name="ce22" office:value-type="string" calcext:value-type="string">
            <text:p>GARMAN S.r.l. <text:s text:c="51"/>P.I. 02132381001</text:p>
          </table:table-cell>
          <table:table-cell table:style-name="ce46" office:value-type="float" office:value="5737.7" calcext:value-type="float">
            <text:p>€ 5.737,70</text:p>
          </table:table-cell>
          <table:table-cell table:style-name="ce49" office:value-type="string" calcext:value-type="string">
            <text:p>2014-12-10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5737.7" calcext:value-type="float">
            <text:p>€ 5.737,7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ZCA121EFF7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1" office:value-type="string" calcext:value-type="string">
            <text:p>SERVIZIO DI RIPRODUZIONI GRAFICHE ED ATTIVITA' CONNESSE</text:p>
          </table:table-cell>
          <table:table-cell table:style-name="ce10" office:value-type="string" calcext:value-type="string">
            <text:p>Procedura negoziata</text:p>
          </table:table-cell>
          <table:table-cell table:style-name="ce34" office:value-type="string" calcext:value-type="string">
            <text:p>1) D'ANTIMI ALBERTO S.r.l. <text:s text:c="83"/>P.I. 0154654100 <text:s text:c="4"/>2) F.LLI FORLANI <text:s text:c="36"/>3) ELIOGRAFICA COLOMBO S.r.l. P.I.03744720586 </text:p>
          </table:table-cell>
          <table:table-cell table:style-name="ce20" office:value-type="string" calcext:value-type="string">
            <text:p>D'ANTIMI ALBERTO S.R.L. 01546541002</text:p>
          </table:table-cell>
          <table:table-cell table:style-name="ce46" office:value-type="float" office:value="12910.55" calcext:value-type="float">
            <text:p>€ 12.910,55</text:p>
          </table:table-cell>
          <table:table-cell table:style-name="ce49" office:value-type="string" calcext:value-type="string">
            <text:p>2014-12-10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12910.55" calcext:value-type="float">
            <text:p>€ 12.910,55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ZD3122E978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2" office:value-type="string" calcext:value-type="string">
            <text:p>FORNITURA DI MATERIALE IGIENICO NON RICOMPRESO NELLE TABELLE MERCEOLOGHICHE DI COMPETENZA DEL DIPARTIMENTO PER LA RAZIONALIZZAZIONE DELLA SPESA</text:p>
          </table:table-cell>
          <table:table-cell table:style-name="ce10" office:value-type="string" calcext:value-type="string">
            <text:p>Affidamento diretto</text:p>
          </table:table-cell>
          <table:table-cell table:style-name="ce2"/>
          <table:table-cell table:style-name="ce22" office:value-type="string" calcext:value-type="string">
            <text:p>TIEFFE SERVICE S.r.l. <text:s text:c="18"/>01586621003</text:p>
          </table:table-cell>
          <table:table-cell table:style-name="ce46" office:value-type="float" office:value="2459.02" calcext:value-type="float">
            <text:p>€ 2.459,02</text:p>
          </table:table-cell>
          <table:table-cell table:style-name="ce49" office:value-type="string" calcext:value-type="string">
            <text:p>2014-12-15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2459.02" calcext:value-type="float">
            <text:p>€ 2.459,0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Z5B107E63C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0" office:value-type="string" calcext:value-type="string">
            <text:p>SERVIZIO DI RIPRODUZIONI GRAFICHE ED ATTIVITA' CONNESSE</text:p>
          </table:table-cell>
          <table:table-cell table:style-name="ce10" office:value-type="string" calcext:value-type="string">
            <text:p>Affidamento diretto</text:p>
          </table:table-cell>
          <table:table-cell table:style-name="ce20"/>
          <table:table-cell table:style-name="ce20" office:value-type="string" calcext:value-type="string">
            <text:p>D'ANTIMI ALBERTO S.R.L. 01546541002</text:p>
          </table:table-cell>
          <table:table-cell table:style-name="ce46" office:value-type="float" office:value="9303.28" calcext:value-type="float">
            <text:p>€ 9.303,28</text:p>
          </table:table-cell>
          <table:table-cell table:style-name="ce49" office:value-type="string" calcext:value-type="string">
            <text:p>2014-08-21</text:p>
          </table:table-cell>
          <table:table-cell table:style-name="ce51" office:value-type="string" calcext:value-type="string">
            <text:p>2014-12-31</text:p>
          </table:table-cell>
          <table:table-cell table:style-name="ce46" office:value-type="float" office:value="9303.28" calcext:value-type="float">
            <text:p>€ 9.303,28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Z8C122CA91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3" office:value-type="string" calcext:value-type="string">
            <text:p>FORNITURA CARTUCCE E TONER</text:p>
          </table:table-cell>
          <table:table-cell table:style-name="ce18" office:value-type="string" calcext:value-type="string">
            <text:p>Affidamento</text:p>
            <text:p> in economia- MEPA</text:p>
          </table:table-cell>
          <table:table-cell table:style-name="ce35" office:value-type="string" calcext:value-type="string">
            <text:p>A.G. INFORMATICA 04641681004 <text:s text:c="25"/>ALL OFFICE S.R.L. (CON SOCIO UNICO) <text:s text:c="12"/>02264600590 <text:s/>ALTOP <text:s/>09050081000 <text:s text:c="19"/>DEXCO S.R.L. <text:s text:c="2"/>10741071004 <text:s text:c="22"/>DITTA BORTONE CARLO 05255690587 <text:s text:c="22"/>NADA 2008 <text:s/>09234221001 <text:s text:c="3"/>SIL-MAR <text:s text:c="24"/>01585151002 <text:s/>YOU2,0 SRL 11236401003</text:p>
          </table:table-cell>
          <table:table-cell table:style-name="ce35" office:value-type="string" calcext:value-type="string">
            <text:p>DEXCO S.R.L. <text:s text:c="20"/>10741071004</text:p>
          </table:table-cell>
          <table:table-cell table:style-name="ce40" office:value-type="float" office:value="38969" calcext:value-type="float">
            <text:p>€ 38.969,00</text:p>
          </table:table-cell>
          <table:table-cell table:style-name="ce49" office:value-type="string" calcext:value-type="string">
            <text:p>2014-12-18</text:p>
          </table:table-cell>
          <table:table-cell table:style-name="ce51" office:value-type="string" calcext:value-type="string">
            <text:p>2014-12-31</text:p>
          </table:table-cell>
          <table:table-cell table:style-name="ce40" office:value-type="float" office:value="38969" calcext:value-type="float">
            <text:p>€ 38.969,00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Z9E106DEE6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4" office:value-type="string" calcext:value-type="string">
            <text:p>Fornitura di servizio di supporto all’inserimento nel sistema di rendicontazione contabile PRESAGE dei dati relativi al finanziamento europeo del Progetto TUTUR Transfer Project Programma URBACT II .</text:p>
          </table:table-cell>
          <table:table-cell table:style-name="ce30" office:value-type="string" calcext:value-type="string">
            <text:p>Affidamento ai sensi art. 125 co. 11 D.Lgs n. 163/2006 s.m.i.</text:p>
            <text:p>previa gara con procedura ristretta a seguito di indagine di mercato</text:p>
          </table:table-cell>
          <table:table-cell table:style-name="ce36" office:value-type="string" calcext:value-type="string">
            <text:p>FITT s.r.,l.</text:p>
            <text:p/>
            <text:p>ANFELMA soc. coop. Finanza Innovazione Sviluppo e Cooperazione</text:p>
            <text:p/>
            <text:p>Europe Consulting s.c.s. ONLUS</text:p>
          </table:table-cell>
          <table:table-cell table:style-name="ce36" office:value-type="string" calcext:value-type="string">
            <text:p>Europe Consulting s.c.s. ONLUS</text:p>
          </table:table-cell>
          <table:table-cell table:style-name="ce47" office:value-type="float" office:value="6006" calcext:value-type="float">
            <text:p>€ 6.006,00</text:p>
          </table:table-cell>
          <table:table-cell table:style-name="ce49" office:value-type="string" calcext:value-type="string">
            <text:p>2014-11-10</text:p>
          </table:table-cell>
          <table:table-cell table:style-name="ce51" office:value-type="string" calcext:value-type="string">
            <text:p>2015-06-30</text:p>
          </table:table-cell>
          <table:table-cell table:style-name="ce47" office:value-type="float" office:value="6006" calcext:value-type="float">
            <text:p>€ 6.006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11132816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3" office:value-type="string" calcext:value-type="string">
            <text:p>Ambito Strategico Tevere – Trasversale Aventino – Porta Portese – Basamento Aventino”. </text:p>
            <text:p>Affidamento per attività di monitoraggio strutturale.</text:p>
          </table:table-cell>
          <table:table-cell table:style-name="ce18" office:value-type="string" calcext:value-type="string">
            <text:p>AFFIDAMENTO </text:p>
            <text:p>AI SENSI ART. 57 </text:p>
            <text:p>comma 2 D.LGS 163/2006</text:p>
          </table:table-cell>
          <table:table-cell table:style-name="ce35" office:value-type="string" calcext:value-type="string">
            <text:p>SAG-CIM S.r.l. - C.F. - P.I. 08320921003</text:p>
            <text:p>PARSIFAL  Soc. Coop. - C.F. P.I. 05172501008</text:p>
            <text:p>IGES World srl C.F. P.I. 12584541002</text:p>
            <text:p>geom. Marco Lupi - C.F. LPUMRC72D14H501J P.I. 06032711001</text:p>
            <text:p>MOST  S.r.l. - C.F. - P.I. 10787371003</text:p>
          </table:table-cell>
          <table:table-cell table:style-name="ce35" office:value-type="string" calcext:value-type="string">
            <text:p>PARSIFAL <text:s/>Soc. Coop. C.F. P.I. 05172501008</text:p>
          </table:table-cell>
          <table:table-cell table:style-name="ce40" office:value-type="float" office:value="8800" calcext:value-type="float">
            <text:p>€ 8.800,00</text:p>
          </table:table-cell>
          <table:table-cell table:style-name="ce49" office:value-type="string" calcext:value-type="string">
            <text:p>2015-02-17</text:p>
          </table:table-cell>
          <table:table-cell table:style-name="ce51"/>
          <table:table-cell table:style-name="ce40" office:value-type="float" office:value="8800" calcext:value-type="float">
            <text:p>€ 8.800,00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ZC711C4ED9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23" office:value-type="string" calcext:value-type="string">
            <text:p>Procedura negoziata per l’affidamento dei lavori di rimozione della struttura denominata “Big Bambù”,situata all’interno dell’ex Mattatoio di Testaccio. </text:p>
          </table:table-cell>
          <table:table-cell table:style-name="ce18" office:value-type="string" calcext:value-type="string">
            <text:p>AFFIDAMENTO </text:p>
            <text:p>AI SENSI ART. 57 comma 2 D.LGS 163/2006</text:p>
          </table:table-cell>
          <table:table-cell table:style-name="ce35" office:value-type="string" calcext:value-type="string">
            <text:p>Vivaio Esotica S.r.l. 0678371009</text:p>
            <text:p>V.I.P. GARDEN S.r.l. P.I. 01178721005</text:p>
            <text:p>IPOMAGI S.r.l. P.I. 01369051006</text:p>
            <text:p>L'Agrifoglio Cooperativa Sociale P.I.01636801001</text:p>
            <text:p>Ecoflora 2 S.r.l. P.I. 09690211009</text:p>
            <text:p>EURCESA S.R.L P.I. 010435910005</text:p>
          </table:table-cell>
          <table:table-cell table:style-name="ce35" office:value-type="string" calcext:value-type="string">
            <text:p>IPOMAGI S.r.l. P.I. 01369051006</text:p>
          </table:table-cell>
          <table:table-cell table:style-name="ce40" office:value-type="string" calcext:value-type="string">
            <text:p>€ 15.354,00 oltre € 1.000,00 per oneri sicurezza </text:p>
          </table:table-cell>
          <table:table-cell table:style-name="ce49" office:value-type="string" calcext:value-type="string">
            <text:p>2015-03-16</text:p>
          </table:table-cell>
          <table:table-cell table:style-name="ce51" office:value-type="string" calcext:value-type="string">
            <text:p>2015-03-27</text:p>
          </table:table-cell>
          <table:table-cell table:style-name="ce40" office:value-type="string" calcext:value-type="string">
            <text:p>€.16.354,00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Z8A1182F1C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9" office:value-type="string" calcext:value-type="string">
            <text:p>Intervento di piantumazione di un mandorlo in Piazza San Pietro in Vincoli e relativa sistemazione della pavimentazione</text:p>
          </table:table-cell>
          <table:table-cell table:style-name="ce18" office:value-type="string" calcext:value-type="string">
            <text:p>AFFIDAMENTO AI SENSI DELL'ART. 125 comma 8 - D.lgs 163/2006</text:p>
          </table:table-cell>
          <table:table-cell table:style-name="ce2"/>
          <table:table-cell table:style-name="ce35" office:value-type="string" calcext:value-type="string">
            <text:p>Cogeco 7 S.r.L - <text:s/>P.I./C.F. 09433891000</text:p>
          </table:table-cell>
          <table:table-cell table:style-name="ce40" office:value-type="float" office:value="18852" calcext:value-type="float">
            <text:p>€ 18.852,00</text:p>
          </table:table-cell>
          <table:table-cell table:style-name="ce49" office:value-type="string" calcext:value-type="string">
            <text:p>2014-11-13</text:p>
          </table:table-cell>
          <table:table-cell table:style-name="ce51" office:value-type="string" calcext:value-type="string">
            <text:p>2014-11-21</text:p>
          </table:table-cell>
          <table:table-cell table:style-name="ce40" office:value-type="float" office:value="18852" calcext:value-type="float">
            <text:p>€ 18.852,00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Z761027858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9" office:value-type="string" calcext:value-type="string">
            <text:p>Riqualificazione dell'ex Cinema Airone nel Parco della Caffarella.</text:p>
            <text:p>Stralcio di intervento di restauro per opere urgenti a salvaguardiua dell'opera di pittura murale del Capogrossi</text:p>
          </table:table-cell>
          <table:table-cell table:style-name="ce18" office:value-type="string" calcext:value-type="string">
            <text:p>AFFIDAMENTO AI SENSI DELL'ART. 125 comma 8 - D.lgs 163/2006</text:p>
          </table:table-cell>
          <table:table-cell table:style-name="ce2"/>
          <table:table-cell table:style-name="ce35" office:value-type="string" calcext:value-type="string">
            <text:p>ICEM S.r.l C.F/P.I, 12421651006</text:p>
          </table:table-cell>
          <table:table-cell table:style-name="ce40" office:value-type="float" office:value="30725.21" calcext:value-type="float">
            <text:p>€ 30.725,21</text:p>
          </table:table-cell>
          <table:table-cell table:style-name="ce49" office:value-type="string" calcext:value-type="string">
            <text:p>2015-01-07</text:p>
          </table:table-cell>
          <table:table-cell table:style-name="ce51" office:value-type="string" calcext:value-type="string">
            <text:p>2015-02-22</text:p>
          </table:table-cell>
          <table:table-cell table:style-name="ce40" office:value-type="string" calcext:value-type="string">
            <text:p>€.35.658,19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ZEA121B6E6</text:p>
          </table:table-cell>
          <table:table-cell table:style-name="ce13" office:value-type="string" calcext:value-type="string">
            <text:p>02438750586</text:p>
            <text:p>Dip. Programmazione Attuazione Urbanistica</text:p>
          </table:table-cell>
          <table:table-cell table:style-name="ce19" office:value-type="string" calcext:value-type="string">
            <text:p>Conferimento di incarico professionale, per integrazione delle indagini geognostiche e di aggiornamento della relazione geologica dell’area di Piazza Augusto Imperatore.</text:p>
          </table:table-cell>
          <table:table-cell table:style-name="ce18" office:value-type="string" calcext:value-type="string">
            <text:p>Procedura negoziata ai sensi del combinato disposto dell’artt. 90 comma 1 e 125 comma 11 del d. Lgs.vo 163/2006, </text:p>
          </table:table-cell>
          <table:table-cell table:style-name="ce35" office:value-type="string" calcext:value-type="string">
            <text:p>dott.ssa Anna Maria Bruna P.I. 07388831005</text:p>
            <text:p>dott. Giovanni Mattei - P.I. 01932910605</text:p>
            <text:p>Società SONGEO S.r.l. - C.F. 00307360594 - P.I. 01028170593</text:p>
            <text:p>Dott. Vito Coppola - C.F. CPPVTI80H13L738E</text:p>
            <text:p>Società Comar S.r.l.già  ENNEBIEFFE</text:p>
            <text:p/>
            <text:p/>
            <text:p/>
          </table:table-cell>
          <table:table-cell table:style-name="ce40" office:value-type="string" calcext:value-type="string">
            <text:p>Dott. Vito Coppola - C.F. CPPVTI80H13L738E</text:p>
          </table:table-cell>
          <table:table-cell table:style-name="ce42" office:value-type="float" office:value="8600" calcext:value-type="float">
            <text:p>8.600,00</text:p>
          </table:table-cell>
          <table:table-cell table:style-name="ce49" office:value-type="string" calcext:value-type="string">
            <text:p>2015-02-17</text:p>
          </table:table-cell>
          <table:table-cell table:style-name="ce51" office:value-type="string" calcext:value-type="string">
            <text:p>2015-03-09</text:p>
          </table:table-cell>
          <table:table-cell table:style-name="ce53" office:value-type="string" calcext:value-type="string">
            <text:p>€. 7800,00</text:p>
          </table:table-cell>
          <table:table-cell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6-01-18T13:56:34</meta:print-date>
    <meta:creation-date>2016-01-18T11:54:25</meta:creation-date>
    <dc:date>2016-01-18T17:16:26.726000000</dc:date>
    <meta:generator>LibreOffice/5.0.2.2$Windows_x86 LibreOffice_project/37b43f919e4de5eeaca9b9755ed688758a8251fe</meta:generator>
    <meta:editing-duration>PT34S</meta:editing-duration>
    <meta:editing-cycles>1</meta:editing-cycles>
    <meta:document-statistic meta:table-count="1" meta:cell-count="3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