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6.909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3.731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6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6pt solid #000000" fo:background-color="#ff6600" style:diagonal-bl-tr="none" style:diagonal-tl-br="none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2pt solid #000000" fo:background-color="#ff6600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03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6pt solid #000000" fo:background-color="#ff6600" style:diagonal-bl-tr="none" style:diagonal-tl-br="none" fo:border-left="none" fo:padding="0.071cm" fo:border-right="0.6pt solid #000000" style:rotation-align="none" fo:border-top="0.6pt solid #000000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0.6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6pt solid #000000" fo:background-color="#ff6600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10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1012" table:default-cell-style-name="Default"/>
        <table:table-row table:style-name="ro1">
          <table:table-cell table:style-name="ce1"/>
          <table:table-cell table:style-name="ce9" office:value-type="string" table:number-columns-spanned="9" table:number-rows-spanned="1">
            <text:p><text:s text:c="2"/>UFFICIO ECONOMATO DIPARTIMENTO PROGRAMMAZIONE E ATTUAZIONE URBANISTICA</text:p>
          </table:table-cell>
          <table:covered-table-cell table:style-name="ce9"/>
          <table:covered-table-cell table:number-columns-repeated="7" table:style-name="ce25"/>
          <table:table-cell table:style-name="ce4"/>
          <table:table-cell table:style-name="ce51"/>
          <table:table-cell table:number-columns-repeated="1012"/>
        </table:table-row>
        <table:table-row table:style-name="ro2">
          <table:table-cell table:style-name="ce1"/>
          <table:table-cell table:style-name="ce10"/>
          <table:table-cell table:style-name="ce15" table:number-columns-repeated="6"/>
          <table:table-cell table:style-name="ce35"/>
          <table:table-cell table:style-name="ce42"/>
          <table:table-cell table:style-name="ce47"/>
          <table:table-cell table:style-name="ce52"/>
          <table:table-cell table:number-columns-repeated="1012"/>
        </table:table-row>
        <table:table-row table:style-name="ro3">
          <table:table-cell table:style-name="ce2" office:value-type="string">
            <text:p>CIG</text:p>
          </table:table-cell>
          <table:table-cell table:style-name="ce11" office:value-type="string">
            <text:p>STAZIONE APPALTANTE</text:p>
          </table:table-cell>
          <table:table-cell table:style-name="ce16" office:value-type="string">
            <text:p>OGGETTO DEL BANDO</text:p>
          </table:table-cell>
          <table:table-cell table:style-name="ce16" office:value-type="string">
            <text:p>PROCEDURA DI SCELTA DEL CONTRAENTE</text:p>
          </table:table-cell>
          <table:table-cell table:style-name="ce16" office:value-type="string">
            <text:p>ELENCO OPERATORI INVITATI A PRESENTARE OFFERTE</text:p>
          </table:table-cell>
          <table:table-cell table:style-name="ce28" office:value-type="string">
            <text:p>AGGIUDICATARIO</text:p>
          </table:table-cell>
          <table:table-cell table:style-name="ce16" office:value-type="string">
            <text:p>IMPORTO DI AGGIUDICAZIONE AL LORDO DEGLI ONERI DI SICUREZZA E AL NETTO DELL'IVA</text:p>
          </table:table-cell>
          <table:table-cell table:style-name="ce16"/>
          <table:table-cell table:style-name="ce36" office:value-type="string" table:number-columns-spanned="2" table:number-rows-spanned="1">
            <text:p>TEMPI DI COMPLETAMENTO DELL'OPERA, SERVIZIO O FORNITURA</text:p>
          </table:table-cell>
          <table:covered-table-cell table:style-name="ce43"/>
          <table:table-cell table:style-name="ce48" office:value-type="string">
            <text:p>IMPORTO COMPLESSIVO DELL'APPALTO AL NETTO DELL'IVA</text:p>
          </table:table-cell>
          <table:table-cell table:style-name="ce53"/>
          <table:table-cell table:style-name="ce57" table:number-columns-repeated="1012"/>
        </table:table-row>
        <table:table-row table:style-name="ro4">
          <table:table-cell table:style-name="ce3"/>
          <table:table-cell table:style-name="ce12"/>
          <table:table-cell table:style-name="ce17"/>
          <table:table-cell table:style-name="ce3" table:number-columns-repeated="3"/>
          <table:table-cell table:style-name="ce30" table:number-columns-repeated="2"/>
          <table:table-cell table:style-name="ce37" office:value-type="string">
            <text:p>Data inizio</text:p>
          </table:table-cell>
          <table:table-cell table:style-name="ce44" office:value-type="string">
            <text:p>Data ultimazione</text:p>
          </table:table-cell>
          <table:table-cell table:style-name="ce30"/>
          <table:table-cell table:style-name="ce54"/>
          <table:table-cell table:number-columns-repeated="1012"/>
        </table:table-row>
        <table:table-row table:style-name="ro5">
          <table:table-cell table:style-name="ce4" office:value-type="string">
            <text:p>47541207ED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8" office:value-type="string">
            <text:p>SERVIZIO DI VIGILANZA ARMATA E SICUREZZA (Lotto 1)</text:p>
          </table:table-cell>
          <table:table-cell table:style-name="ce18" office:value-type="string">
            <text:p>GARA DI APPALTO CON PROCEDURA APERTA</text:p>
          </table:table-cell>
          <table:table-cell table:style-name="ce19" office:value-type="string">
            <text:p>procedura aperta</text:p>
          </table:table-cell>
          <table:table-cell table:style-name="ce19" office:value-type="string">
            <text:p>INTERNATIONAL SECURITY SERVICE VIGILANZA <text:s text:c="20"/>P. IVA <text:s/>10169951000 </text:p>
          </table:table-cell>
          <table:table-cell table:style-name="ce31" office:value-type="float" office:value="211520">
            <text:p>€ 211.520,00</text:p>
          </table:table-cell>
          <table:table-cell table:style-name="ce34"/>
          <table:table-cell table:style-name="ce38" office:value-type="string">
            <text:p>UNDICI APRILE 2014</text:p>
          </table:table-cell>
          <table:table-cell table:style-name="ce45" office:value-type="string">
            <text:p>NOVE NOVEMBRE 2016</text:p>
          </table:table-cell>
          <table:table-cell table:style-name="ce49" office:value-type="float" office:value="211520">
            <text:p>€ 211.520,00</text:p>
          </table:table-cell>
          <table:table-cell table:style-name="ce55"/>
          <table:table-cell table:number-columns-repeated="1012"/>
        </table:table-row>
        <table:table-row table:style-name="ro6">
          <table:table-cell table:style-name="ce4" office:value-type="string">
            <text:p>Z4A1253710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8" office:value-type="string">
            <text:p>SERVIZIO MANUTENZIONE CONDIZIONATORI</text:p>
          </table:table-cell>
          <table:table-cell table:style-name="ce18" office:value-type="string">
            <text:p>AFFIDAMENTO RDO SU MEPA </text:p>
          </table:table-cell>
          <table:table-cell table:style-name="ce26" office:value-type="string">
            <text:p>ARTIGIANA ROMANA IMPIANTI DI TIBERTI PALMIRO 03176510588 <text:s text:c="15"/>IDEALCLIMA LAVORI 03810341002 <text:s text:c="14"/>MARCATILI IMPIANTI TECNOLOGICI SRL 03784551008 <text:s text:c="19"/>SATEL DI PISELLI LUCIANO &amp; C. 05386721004 <text:s text:c="29"/>SO.GEST IMPIANTI 06526191009</text:p>
          </table:table-cell>
          <table:table-cell table:style-name="ce19" office:value-type="string">
            <text:p>MARCATILI IMPIANTI TECNOLOGICI </text:p>
            <text:p>03784551008</text:p>
          </table:table-cell>
          <table:table-cell table:style-name="ce31" office:value-type="float" office:value="16000">
            <text:p>€ 16.000,00</text:p>
          </table:table-cell>
          <table:table-cell table:style-name="ce34"/>
          <table:table-cell table:style-name="ce38" office:value-type="string">
            <text:p>TRENTA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16000">
            <text:p>€ 16.000,00</text:p>
          </table:table-cell>
          <table:table-cell table:style-name="ce55"/>
          <table:table-cell table:number-columns-repeated="1012"/>
        </table:table-row>
        <table:table-row table:style-name="ro7">
          <table:table-cell table:style-name="ce5" office:value-type="string">
            <text:p>ZC3122CCA5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FORNITURA CANCELLERIA</text:p>
          </table:table-cell>
          <table:table-cell table:style-name="ce18" office:value-type="string">
            <text:p>AFFIDAMENTO DIRETTO ODA SU MEPA</text:p>
          </table:table-cell>
          <table:table-cell table:style-name="ce19" office:value-type="string">
            <text:p>ELLE EF S.R.L.</text:p>
            <text:p>P.I. 06343311004</text:p>
          </table:table-cell>
          <table:table-cell table:style-name="ce19" office:value-type="string">
            <text:p>ELLE EF S.R.L.</text:p>
            <text:p>P.I. 06343311004</text:p>
          </table:table-cell>
          <table:table-cell table:style-name="ce31" office:value-type="float" office:value="9094.65">
            <text:p>€ 9.094,65</text:p>
          </table:table-cell>
          <table:table-cell table:style-name="ce34"/>
          <table:table-cell table:style-name="ce39" office:value-type="string">
            <text:p>DICIOTTO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9094.65">
            <text:p>€ 9.094,65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6" office:value-type="string">
            <text:p>Z03125368E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MANUTENZIONE STRAORDINARIA IMPIANTO ELIMINACODE</text:p>
          </table:table-cell>
          <table:table-cell table:style-name="ce18" office:value-type="string">
            <text:p>AFFIDAMENTO DIRETTO</text:p>
          </table:table-cell>
          <table:table-cell table:number-columns-repeated="2" table:style-name="ce18" office:value-type="string">
            <text:p>THETA DATA PROCESSING &amp; COMUNICATION S.R.L. 01304031006</text:p>
          </table:table-cell>
          <table:table-cell table:style-name="ce31" office:value-type="float" office:value="2852">
            <text:p>€ 2.852,00</text:p>
          </table:table-cell>
          <table:table-cell table:style-name="ce34"/>
          <table:table-cell table:style-name="ce39" office:value-type="string">
            <text:p>TRENTA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2852">
            <text:p>€ 2.852,00</text:p>
          </table:table-cell>
          <table:table-cell table:style-name="ce55"/>
          <table:table-cell table:number-columns-repeated="1012"/>
        </table:table-row>
        <table:table-row table:style-name="ro8">
          <table:table-cell table:style-name="ce7" office:value-type="string">
            <text:p>ZCC1263E8D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FORNITURA AGGIORNAMENTO LICENZE</text:p>
          </table:table-cell>
          <table:table-cell table:style-name="ce18" office:value-type="string">
            <text:p>AFFIDAMENTO DIRETTO</text:p>
          </table:table-cell>
          <table:table-cell table:number-columns-repeated="2" table:style-name="ce19" office:value-type="string">
            <text:p>D'ANTIMI ALBERTO S.R.L. 01546541002</text:p>
          </table:table-cell>
          <table:table-cell table:style-name="ce32" office:value-type="float" office:value="4910">
            <text:p>€ 4.910,00</text:p>
          </table:table-cell>
          <table:table-cell table:style-name="ce34"/>
          <table:table-cell table:style-name="ce39" office:value-type="string">
            <text:p>VENTITRE DICEMBRE 2014</text:p>
          </table:table-cell>
          <table:table-cell table:style-name="ce46" office:value-type="string">
            <text:p>TRENTUNO DICEMBRE 2014</text:p>
          </table:table-cell>
          <table:table-cell table:style-name="ce50" office:value-type="float" office:value="4910">
            <text:p>€ 4.910,00</text:p>
          </table:table-cell>
          <table:table-cell table:style-name="ce55"/>
          <table:table-cell table:number-columns-repeated="1012"/>
        </table:table-row>
        <table:table-row table:style-name="ro9">
          <table:table-cell table:style-name="ce7" office:value-type="string">
            <text:p>Z8C122CA91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20" office:value-type="string">
            <text:p>FORNITURA CARTUCCE E TONER</text:p>
          </table:table-cell>
          <table:table-cell table:style-name="ce18" office:value-type="string">
            <text:p>AFFIDAMENTO RDO SU MEPA </text:p>
          </table:table-cell>
          <table:table-cell table:style-name="ce27" office:value-type="string">
            <text:p>A.G. INFORMATICA 04641681004 <text:s text:c="25"/>ALL OFFICE S.R.L. (CON SOCIO UNICO) <text:s text:c="12"/>02264600590 <text:s text:c="23"/>ALTOP <text:s text:c="22"/>09050081000 <text:s text:c="19"/>DEXCO S.R.L. <text:s text:c="14"/>10741071004 <text:s text:c="22"/>DITTA BORTONE CARLO 05255690587 <text:s text:c="22"/>NADA 2008 <text:s text:c="20"/>09234221001 <text:s text:c="23"/>SIL-MAR <text:s text:c="24"/>01585151002 <text:s text:c="16"/>YOU2,0 SRL 11236401003</text:p>
          </table:table-cell>
          <table:table-cell table:style-name="ce29" office:value-type="string">
            <text:p>DEXCO S.R.L. <text:s text:c="20"/>10741071004</text:p>
          </table:table-cell>
          <table:table-cell table:style-name="ce32" office:value-type="float" office:value="38969">
            <text:p>€ 38.969,00</text:p>
          </table:table-cell>
          <table:table-cell table:style-name="ce34"/>
          <table:table-cell table:style-name="ce39" office:value-type="string">
            <text:p>DICIOTTO DICEMBRE 2014</text:p>
          </table:table-cell>
          <table:table-cell table:style-name="ce46" office:value-type="string">
            <text:p>TRENTUNO DICEMBRE 2014</text:p>
          </table:table-cell>
          <table:table-cell table:style-name="ce50" office:value-type="float" office:value="38969">
            <text:p>€ 38.969,00</text:p>
          </table:table-cell>
          <table:table-cell table:style-name="ce55"/>
          <table:table-cell table:number-columns-repeated="1012"/>
        </table:table-row>
        <table:table-row table:style-name="ro8">
          <table:table-cell table:style-name="ce7" office:value-type="string">
            <text:p>47541500B1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8" office:value-type="string">
            <text:p>SERVIZIO DI PORTIERATO E CUSTODIA (Lotto 2)</text:p>
          </table:table-cell>
          <table:table-cell table:style-name="ce18" office:value-type="string">
            <text:p>GARA DI APPALTO CON PROCEDURA APERTA</text:p>
          </table:table-cell>
          <table:table-cell table:style-name="ce19" office:value-type="string">
            <text:p>procedura aperta</text:p>
          </table:table-cell>
          <table:table-cell table:style-name="ce20" office:value-type="string">
            <text:p>RTI (Raggruppamento Temporaneo Impresa) costituito da: 1) Pegaso S.r.l Servizi Fiduciari - P.I. 01097800625; 2) Sistemi di Sicurezza S.r.l. - P.I. 02840591214</text:p>
          </table:table-cell>
          <table:table-cell table:style-name="ce32" office:value-type="string">
            <text:p>99,484,38</text:p>
          </table:table-cell>
          <table:table-cell table:style-name="ce34"/>
          <table:table-cell table:style-name="ce39" office:value-type="string">
            <text:p>NOVE MAGGIO 2014</text:p>
          </table:table-cell>
          <table:table-cell table:style-name="ce46" office:value-type="string">
            <text:p>NOVE NOVEMBRE 2016</text:p>
          </table:table-cell>
          <table:table-cell table:style-name="ce50" office:value-type="string">
            <text:p>99,484,38</text:p>
          </table:table-cell>
          <table:table-cell table:style-name="ce55"/>
          <table:table-cell table:number-columns-repeated="1012"/>
        </table:table-row>
        <table:table-row table:style-name="ro10">
          <table:table-cell table:style-name="ce6" office:value-type="string">
            <text:p>Z2F11DC1AD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SERVIZIO DI INTERVENTI URGENTI DI MANUTENZIONE ORDINARIA</text:p>
          </table:table-cell>
          <table:table-cell table:style-name="ce18" office:value-type="string">
            <text:p>GARA DI APPALTO CON PROCEDURA NEGOZIATA</text:p>
          </table:table-cell>
          <table:table-cell table:style-name="ce18" office:value-type="string">
            <text:p>1) DITTA VOLLARO MASSIMILIANO P.I. 02756830598 2) DITTA MANZO ENNIO 3) SOC. ROBERTO DI AGOSTINO P.I. 08561990584 4) MORETTI COSTRUZIONI S.r.l. P.I. 09397181000 5) SACCHETTI COSTRUZIONI S.r.l. P.I. 12666811000</text:p>
          </table:table-cell>
          <table:table-cell table:style-name="ce18" office:value-type="string">
            <text:p>SACCHETTI COSTRUZIONI S.r.l. <text:s text:c="10"/>P.I. 1266611000</text:p>
          </table:table-cell>
          <table:table-cell table:style-name="ce31" office:value-type="string">
            <text:p>20,491,80</text:p>
          </table:table-cell>
          <table:table-cell table:style-name="ce34"/>
          <table:table-cell table:style-name="ce40" office:value-type="string">
            <text:p>VENTIQUATTRO NOV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20491.8">
            <text:p>€ 20.491,80</text:p>
          </table:table-cell>
          <table:table-cell table:style-name="ce55"/>
          <table:table-cell table:number-columns-repeated="1012"/>
        </table:table-row>
        <table:table-row table:style-name="ro11">
          <table:table-cell table:style-name="ce7" office:value-type="string">
            <text:p>Z8211F0703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SERVIZIO DI FACCHINAGGIO, TRASLOCHI INTERNI E SMALTIMENTO MATERIALI DI RISULTA IN DISCARICA</text:p>
          </table:table-cell>
          <table:table-cell table:style-name="ce18" office:value-type="string">
            <text:p>GARA DI APPALTO CON PROCEDURA NEGOZIATA</text:p>
          </table:table-cell>
          <table:table-cell table:style-name="ce19" office:value-type="string">
            <text:p>1) GRUPPO POLISERVIZI S.r.l. P.I. 12080521003 2) ROMANA MACERI S.p.a. P.I. 00932861008 3) SO.FI. MULTISERVICE S.r.l. P.I. 11194691009 4) MA.RE. P.i. 01078221007</text:p>
          </table:table-cell>
          <table:table-cell table:style-name="ce19" office:value-type="string">
            <text:p>SO.FI. MULTISERVICE S.r.l. <text:s text:c="20"/>P.I. 11194691009</text:p>
          </table:table-cell>
          <table:table-cell table:style-name="ce32" office:value-type="string">
            <text:p>15,519,89</text:p>
          </table:table-cell>
          <table:table-cell table:style-name="ce34"/>
          <table:table-cell table:style-name="ce40" office:value-type="string">
            <text:p>VENTISETTE NOVEMBRE 2014</text:p>
          </table:table-cell>
          <table:table-cell table:style-name="ce46" office:value-type="string">
            <text:p>TRENTUNO DICEMBRE 2015</text:p>
          </table:table-cell>
          <table:table-cell table:style-name="ce50" office:value-type="float" office:value="15519.89">
            <text:p>€ 15.519,89</text:p>
          </table:table-cell>
          <table:table-cell table:style-name="ce55"/>
          <table:table-cell table:number-columns-repeated="1012"/>
        </table:table-row>
        <table:table-row table:style-name="ro12">
          <table:table-cell table:style-name="ce5" office:value-type="string">
            <text:p>Z471214B3C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SERVIZIO DI MANUTENZIONE, ASSISTENZA TECNICA E FORNITURA DI EVENTUALI PARTI IN SOSTITUZIONE PER APPARECCHIATURE MULTIFUNZIONE FUORI NOLEGGIO, FAX E PLOTTER </text:p>
          </table:table-cell>
          <table:table-cell table:style-name="ce18" office:value-type="string">
            <text:p>INDAGINE DI MERCATO (ART. 125 comma 1 - 11 D.Lgs. 163/2006)</text:p>
          </table:table-cell>
          <table:table-cell table:style-name="ce18" office:value-type="string">
            <text:p>1) C.I.S. S.r.l. P.I. 05397351007 <text:s text:c="5"/>2) GARMAN S.r.l. P.I. 02132381001 3) ABNET P.I. 07213591006</text:p>
          </table:table-cell>
          <table:table-cell table:style-name="ce18" office:value-type="string">
            <text:p>GARMAN S.r.l. <text:s text:c="51"/>P.I. 02132381001</text:p>
          </table:table-cell>
          <table:table-cell table:style-name="ce31" office:value-type="float" office:value="5737.7">
            <text:p>€ 5.737,70</text:p>
          </table:table-cell>
          <table:table-cell table:style-name="ce34"/>
          <table:table-cell table:style-name="ce40" office:value-type="string">
            <text:p>DIECI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5737.7">
            <text:p>€ 5.737,70</text:p>
          </table:table-cell>
          <table:table-cell table:style-name="ce56"/>
          <table:table-cell table:number-columns-repeated="1012"/>
        </table:table-row>
        <table:table-row table:style-name="ro13">
          <table:table-cell table:style-name="ce4" office:value-type="string">
            <text:p>ZCA121EFF7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SERVIZIO DI RIPRODUZIONI GRAFICHE ED ATTIVITA' CONNESSE</text:p>
          </table:table-cell>
          <table:table-cell table:style-name="ce18" office:value-type="string">
            <text:p>GARA DI APPALTO CON PROCEDURA NEGOZIATA</text:p>
          </table:table-cell>
          <table:table-cell table:style-name="ce19" office:value-type="string">
            <text:p>1) D'ANTIMI ALBERTO S.r.l. <text:s text:c="85"/>P.I. 0154654100 <text:s text:c="50"/>2) F.LLI FORLANI <text:s text:c="36"/>3) ELIOGRAFICA COLOMBO S.r.l. P.I.03744720586 </text:p>
          </table:table-cell>
          <table:table-cell table:style-name="ce19" office:value-type="string">
            <text:p>D'ANTIMI ALBERTO S.R.L. 01546541002</text:p>
          </table:table-cell>
          <table:table-cell table:style-name="ce31" office:value-type="float" office:value="12910.55">
            <text:p>€ 12.910,55</text:p>
          </table:table-cell>
          <table:table-cell table:style-name="ce34"/>
          <table:table-cell table:style-name="ce40" office:value-type="string">
            <text:p>DIECI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12910.55">
            <text:p>€ 12.910,55</text:p>
          </table:table-cell>
          <table:table-cell table:style-name="ce56"/>
          <table:table-cell table:number-columns-repeated="1012"/>
        </table:table-row>
        <table:table-row table:style-name="ro14">
          <table:table-cell table:style-name="ce4" office:value-type="string">
            <text:p>ZD3122E978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8" office:value-type="string">
            <text:p>FORNITURA DI MATERIALE IGIENICO NON RICOMPRESO NELLE TABELLE MERCEOLOGHICHE DI COMPETENZA DEL DIPARTIMENTO PER LA RAZIONALIZZAZIONE ALLE SPESE</text:p>
          </table:table-cell>
          <table:table-cell table:style-name="ce18" office:value-type="string">
            <text:p>AFFIDAMENTO DIRETTO</text:p>
          </table:table-cell>
          <table:table-cell table:number-columns-repeated="2" table:style-name="ce18" office:value-type="string">
            <text:p>TIEFFE SERVICE S.r.l. <text:s text:c="23"/>P.I. 01586621003</text:p>
          </table:table-cell>
          <table:table-cell table:style-name="ce31" office:value-type="float" office:value="2459.02">
            <text:p>€ 2.459,02</text:p>
          </table:table-cell>
          <table:table-cell table:style-name="ce34"/>
          <table:table-cell table:style-name="ce38" office:value-type="string">
            <text:p>QUINDICI DICEMBRE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2459.02">
            <text:p>€ 2.459,02</text:p>
          </table:table-cell>
          <table:table-cell table:style-name="ce55"/>
          <table:table-cell table:number-columns-repeated="1012"/>
        </table:table-row>
        <table:table-row table:style-name="ro15">
          <table:table-cell table:style-name="ce5" office:value-type="string">
            <text:p>Z5B107E63C</text:p>
          </table:table-cell>
          <table:table-cell table:style-name="ce13" office:value-type="string">
            <text:p>DIPARTIMENTO PROGRAMMAZIONE E ATTUAZIONE URBANISTICA CF02438750586</text:p>
          </table:table-cell>
          <table:table-cell table:style-name="ce19" office:value-type="string">
            <text:p>SERVIZIO DI RIPRODUZIONI GRAFICHE ED ATTIVITA' CONNESSE</text:p>
          </table:table-cell>
          <table:table-cell table:style-name="ce18" office:value-type="string">
            <text:p>AFFIDAMENTO DIRETTO</text:p>
          </table:table-cell>
          <table:table-cell table:number-columns-repeated="2" table:style-name="ce19" office:value-type="string">
            <text:p>D'ANTIMI ALBERTO S.R.L. 01546541002</text:p>
          </table:table-cell>
          <table:table-cell table:style-name="ce31" office:value-type="float" office:value="9303.28">
            <text:p>€ 9.303,28</text:p>
          </table:table-cell>
          <table:table-cell table:style-name="ce34"/>
          <table:table-cell table:style-name="ce41" office:value-type="string">
            <text:p>VENTUNO AGOSTO 2014</text:p>
          </table:table-cell>
          <table:table-cell table:style-name="ce46" office:value-type="string">
            <text:p>TRENTUNO DICEMBRE 2014</text:p>
          </table:table-cell>
          <table:table-cell table:style-name="ce49" office:value-type="float" office:value="9303.28">
            <text:p>€ 9.303,28</text:p>
          </table:table-cell>
          <table:table-cell table:style-name="ce55"/>
          <table:table-cell table:number-columns-repeated="1012"/>
        </table:table-row>
        <table:table-row table:style-name="ro16">
          <table:table-cell table:number-columns-repeated="2"/>
          <table:table-cell table:style-name="ce21"/>
          <table:table-cell table:style-name="ce24" table:number-columns-repeated="3"/>
          <table:table-cell table:style-name="ce33" table:number-columns-repeated="2"/>
          <table:table-cell table:style-name="ce24" table:number-columns-repeated="2"/>
          <table:table-cell table:style-name="ce33"/>
          <table:table-cell table:style-name="ce24"/>
          <table:table-cell table:number-columns-repeated="1012"/>
        </table:table-row>
        <table:table-row table:style-name="ro16">
          <table:table-cell table:number-columns-repeated="2"/>
          <table:table-cell table:style-name="ce22"/>
          <table:table-cell table:style-name="ce24" table:number-columns-repeated="3"/>
          <table:table-cell table:style-name="ce33" table:number-columns-repeated="2"/>
          <table:table-cell table:style-name="ce24" table:number-columns-repeated="2"/>
          <table:table-cell table:style-name="ce33"/>
          <table:table-cell table:style-name="ce24"/>
          <table:table-cell table:number-columns-repeated="1012"/>
        </table:table-row>
        <table:table-row table:style-name="ro17">
          <table:table-cell table:number-columns-repeated="2"/>
          <table:table-cell table:style-name="ce23"/>
          <table:table-cell table:style-name="ce24" table:number-columns-repeated="6"/>
          <table:table-cell/>
          <table:table-cell table:style-name="ce24"/>
          <table:table-cell table:number-columns-repeated="1013"/>
        </table:table-row>
        <table:table-row table:style-name="ro17">
          <table:table-cell table:number-columns-repeated="2"/>
          <table:table-cell table:style-name="ce22"/>
          <table:table-cell table:style-name="ce24" table:number-columns-repeated="6"/>
          <table:table-cell/>
          <table:table-cell table:style-name="ce24"/>
          <table:table-cell table:number-columns-repeated="1013"/>
        </table:table-row>
        <table:table-row table:style-name="ro17" table:number-rows-repeated="8">
          <table:table-cell table:number-columns-repeated="2"/>
          <table:table-cell table:style-name="ce24" table:number-columns-repeated="7"/>
          <table:table-cell/>
          <table:table-cell table:style-name="ce24"/>
          <table:table-cell table:number-columns-repeated="1013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20P0" style:volatile="true">
      <number:day/>
      <number:text>/</number:text>
      <number:month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801cm" fo:margin-left="0.499cm" fo:margin-right="0.6cm" style:first-page-number="continue" style:scale-to="80%" style:table-centering="both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TMRA55H17H501C</meta:initial-creator>
    <meta:creation-date>2014-02-13T15:35:15</meta:creation-date>
    <dc:date>2015-01-16T11:39:21</dc:date>
    <meta:print-date>2014-03-11T13:18:36</meta:print-date>
    <meta:document-statistic meta:table-count="3" meta:cell-count="142" meta:object-count="0"/>
    <meta:generator>LibreOffice/4.0.6.2$MacOSX_x86 LibreOffice_project/2e2573268451a50806fcd60ae2d9fe01dd0ce24</meta:generator>
  </office:meta>
</office:document-meta>
</file>