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DE9D9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2F2F2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fo:background-color="#F2F2F2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/>
      <style:text-properties fo:color="#000000" fo:font-size="8pt" style:font-size-asian="8pt" style:font-size-complex="8pt"/>
    </style:style>
    <style:style style:name="ce16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4.1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130.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5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" table:number-rows-spanned="2" table:style-name="ce17">
            <text:p>CIG</text:p>
          </table:table-cell>
          <table:table-cell office:value-type="string" table:number-columns-spanned="1" table:number-rows-spanned="2" table:style-name="ce17">
            <text:p>STAZIONE</text:p>
            <text:p>APPALTANTE</text:p>
          </table:table-cell>
          <table:table-cell office:value-type="string" table:number-columns-spanned="1" table:number-rows-spanned="2" table:style-name="ce19">
            <text:p>OGGETTO DEL BANDO</text:p>
          </table:table-cell>
          <table:table-cell office:value-type="string" table:number-columns-spanned="1" table:number-rows-spanned="2" table:style-name="ce17">
            <text:p>PROCEDURA DI SCELTA DEL CONTRAENTE</text:p>
          </table:table-cell>
          <table:table-cell office:value-type="string" table:number-columns-spanned="1" table:number-rows-spanned="2" table:style-name="ce17">
            <text:p>ELENCO OPERATORI INVITATI A PRESENTARE OFFERTE</text:p>
          </table:table-cell>
          <table:table-cell office:value-type="string" table:number-columns-spanned="1" table:number-rows-spanned="2" table:style-name="ce17">
            <text:p>AGGIUDICATARIO</text:p>
          </table:table-cell>
          <table:table-cell office:value-type="string" table:number-columns-spanned="1" table:number-rows-spanned="2" table:style-name="ce17">
            <text:p>IMPORTO DI AGGIUDICAZIONE AL LORDO DEGLI ONERI DI SICUREZZA E AL NETTO DELL'IVA</text:p>
          </table:table-cell>
          <table:table-cell office:value-type="string" table:number-columns-spanned="2" table:number-rows-spanned="1" table:style-name="ce18">
            <text:p>TEMPI DI COMPLETAMENTO DELL'OPERA, SERVIZIO O FORNITURA</text:p>
          </table:table-cell>
          <table:covered-table-cell/>
          <table:table-cell office:value-type="string" table:number-columns-spanned="1" table:number-rows-spanned="2" table:style-name="ce17">
            <text:p>IMPORTO COMPLESSIVO DELL'APPALTO AL NETTO DELL'IVA</text:p>
          </table:table-cell>
          <table:table-cell table:number-columns-repeated="16374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Data inizio</text:p>
          </table:table-cell>
          <table:table-cell office:value-type="string" table:style-name="ce6">
            <text:p>Data ultimazione</text:p>
          </table:table-cell>
          <table:covered-table-cell/>
          <table:table-cell table:number-columns-repeated="16374" table:style-name="ce3"/>
        </table:table-row>
        <table:table-row table:style-name="ro3">
          <table:table-cell office:value-type="string" table:style-name="ce7">
            <text:p> <text:span text:style-name="T1">Z9E106DEE6</text:span></text:p>
          </table:table-cell>
          <table:table-cell office:value-type="string" table:style-name="ce8">
            <text:p>U.O. Qualità Urbana e Certificazione Energetica/Ambientale</text:p>
          </table:table-cell>
          <table:table-cell office:value-type="string" table:style-name="ce8">
            <text:p>Fornitura di servizio di supporto all’inserimento nel sistema di rendicontazione contabile PRESAGE dei dati relativi al finanziamento europeo del Progetto TUTUR Transfer Project Programma URBACT II .</text:p>
          </table:table-cell>
          <table:table-cell office:value-type="string" table:style-name="ce8">
            <text:p>Affidamento ai sensi art. 125 co. 11 D.Lgs n. 163/2006 s.m.i.</text:p>
            <text:p>previa gara con procedura ristretta a seguito di indagine di mercato</text:p>
          </table:table-cell>
          <table:table-cell office:value-type="string" table:style-name="ce8">
            <text:p>FITT s.r.,l.</text:p>
            <text:p/>
            <text:p>ANFELMA soc. coop. Finanza Innovazione Sviluppo e Cooperazione</text:p>
            <text:p/>
            <text:p>Europe Consulting s.c.s. ONLUS</text:p>
          </table:table-cell>
          <table:table-cell office:value-type="string" table:style-name="ce8">
            <text:p>Europe Consulting s.c.s. ONLUS</text:p>
          </table:table-cell>
          <table:table-cell office:value-type="currency" office:value="6006" table:style-name="ce16">
            <text:p>€ 6.006,00</text:p>
          </table:table-cell>
          <table:table-cell office:value-type="string" table:style-name="ce9">
            <text:p> <text:span text:style-name="T1">10.11.2014</text:span></text:p>
          </table:table-cell>
          <table:table-cell office:value-type="string" table:style-name="ce9">
            <text:p> <text:span text:style-name="T1">30.06.2015</text:span></text:p>
          </table:table-cell>
          <table:table-cell office:value-type="string" table:style-name="ce9">
            <text:p> €<text:s/><text:span text:style-name="T1">6.006,00</text:span></text:p>
          </table:table-cell>
          <table:table-cell table:number-columns-repeated="16374" table:style-name="ce4"/>
        </table:table-row>
        <table:table-row table:style-name="ro4">
          <table:table-cell table:style-name="ce10"/>
          <table:table-cell table:style-name="ce11"/>
          <table:table-cell table:style-name="ce10"/>
          <table:table-cell table:number-columns-repeated="2" table:style-name="ce12"/>
          <table:table-cell table:number-columns-repeated="5" table:style-name="ce10"/>
          <table:table-cell table:number-columns-repeated="16374" table:style-name="ce3"/>
        </table:table-row>
        <table:table-row table:style-name="ro4"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number-columns-repeated="5" table:style-name="ce13"/>
          <table:table-cell table:number-columns-repeated="16374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694444444444in" fo:margin-bottom="0.315277777777778in" fo:margin-left="0.196527777777778in" fo:margin-right="0.236111111111111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NGARELLI FELICE</meta:initial-creator>
    <dc:creator>ZINGARELLI FELICE</dc:creator>
    <meta:creation-date>2015-12-09T14:53:34Z</meta:creation-date>
    <dc:date>2015-12-09T14:54:15Z</dc:date>
  </office:meta>
</office:document-meta>
</file>